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1]; [.B17])&gt;1;NOT(ISBLANK([.B17]))))" style:apply-style-name="cf52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5</text:p>
          </table:table-cell>
          <table:table-cell table:number-columns-repeated="2" table:style-name="ce2"/>
          <table:table-cell office:value-type="string" table:style-name="ce6">
            <text:p>18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1:020102:3723</text:p>
          </table:table-cell>
          <table:table-cell office:value-type="float" office:value="669972.38" table:style-name="ce16">
            <text:p>669 972.38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1:070102:1468</text:p>
          </table:table-cell>
          <table:table-cell office:value-type="float" office:value="3287597.11" table:style-name="ce16">
            <text:p>3 287 597.11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1:040208:5275</text:p>
          </table:table-cell>
          <table:table-cell office:value-type="float" office:value="164078.96" table:style-name="ce16">
            <text:p>164 078.96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2:010530:1084</text:p>
          </table:table-cell>
          <table:table-cell office:value-type="float" office:value="266474.76" table:style-name="ce16">
            <text:p>266 474.76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5:120112:255</text:p>
          </table:table-cell>
          <table:table-cell office:value-type="float" office:value="361075.04" table:style-name="ce16">
            <text:p>361 075.04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6:090103:304</text:p>
          </table:table-cell>
          <table:table-cell office:value-type="float" office:value="649117.17000000004" table:style-name="ce16">
            <text:p>649 117.17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6:091503:172</text:p>
          </table:table-cell>
          <table:table-cell office:value-type="float" office:value="808534.01" table:style-name="ce16">
            <text:p>808 534.01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010611:174</text:p>
          </table:table-cell>
          <table:table-cell office:value-type="float" office:value="1649615.44" table:style-name="ce16">
            <text:p>1 649 615.44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50201:5055</text:p>
          </table:table-cell>
          <table:table-cell office:value-type="float" office:value="567437.13" table:style-name="ce16">
            <text:p>567 437.13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140502:1891</text:p>
          </table:table-cell>
          <table:table-cell office:value-type="float" office:value="1124990.42" table:style-name="ce16">
            <text:p>1 124 990.42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130401:1399</text:p>
          </table:table-cell>
          <table:table-cell office:value-type="float" office:value="123632.8" table:style-name="ce16">
            <text:p>123 632.80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2:010201:4747</text:p>
          </table:table-cell>
          <table:table-cell office:value-type="float" office:value="62199.360000000001" table:style-name="ce16">
            <text:p>62 199.36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2:010202:2164</text:p>
          </table:table-cell>
          <table:table-cell office:value-type="float" office:value="223532.32" table:style-name="ce16">
            <text:p>223 532.32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2:010202:2163</text:p>
          </table:table-cell>
          <table:table-cell office:value-type="float" office:value="212504.16" table:style-name="ce16">
            <text:p>212 504.16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1:000000:920</text:p>
          </table:table-cell>
          <table:table-cell office:value-type="float" office:value="15354913.42" table:style-name="ce16">
            <text:p>15 354 913.42</text:p>
          </table:table-cell>
          <table:table-cell office:value-type="date" office:date-value="2023-01-12T00:00:00" table:style-name="ce17">
            <text:p>12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70CCCDC96C126247171C1F9FEB7E90C0DC6579E9992ED03ABEC9A45E78F7F858F4122D3A71D37629D9AA0AFA1745399C2A7B8CCD685B946D56436069178F39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2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3-01-18T08:50:07Z</dc:date>
    <meta:print-date>2022-11-17T09:04:10Z</meta:print-date>
  </office:meta>
</office:document-meta>
</file>